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" style:parent-style-name="Odsekzoznamu" style:list-style-name="LFO1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Odsekzoznamu" style:family="paragraph">
      <style:paragraph-properties fo:margin-bottom="0in" fo:line-height="100%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2" style:parent-style-name="Predvolenépísmoodseku" style:family="text">
      <style:text-properties style:font-name="Helvetica" fo:font-size="10pt" style:font-size-asian="10pt" style:font-size-complex="10pt"/>
    </style:style>
    <style:style style:name="P1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4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4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3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31" style:parent-style-name="Odsekzoznamu" style:list-style-name="LFO1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álny" style:family="paragraph">
      <style:paragraph-properties fo:margin-bottom="0in" fo:line-height="100%"/>
      <style:text-properties fo:font-weight="bold" style:font-weight-asian="bold"/>
    </style:style>
    <style:style style:name="P33" style:parent-style-name="Normálny" style:family="paragraph">
      <style:paragraph-properties fo:text-align="justify" fo:margin-bottom="0in" fo:line-height="100%" fo:text-indent="0.25in"/>
    </style:style>
    <style:style style:name="P34" style:parent-style-name="Normálny" style:family="paragraph">
      <style:paragraph-properties fo:text-align="justify" fo:margin-bottom="0in" fo:line-height="100%" fo:text-indent="0.25in"/>
    </style:style>
    <style:style style:name="P35" style:parent-style-name="Normálny" style:family="paragraph">
      <style:paragraph-properties fo:text-align="justify" fo:margin-bottom="0in" fo:line-height="100%" fo:text-indent="0.25in"/>
    </style:style>
    <style:style style:name="P36" style:parent-style-name="Normálny" style:family="paragraph">
      <style:paragraph-properties fo:text-align="justify" fo:margin-bottom="0in" fo:line-height="100%" fo:text-indent="0.25in"/>
    </style:style>
    <style:style style:name="P37" style:parent-style-name="Normálny" style:family="paragraph">
      <style:paragraph-properties fo:text-align="justify" fo:margin-bottom="0in" fo:line-height="100%" fo:text-indent="0.25in"/>
    </style:style>
    <style:style style:name="P38" style:parent-style-name="Odsekzoznamu" style:list-style-name="LFO1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álny" style:family="paragraph">
      <style:paragraph-properties fo:text-align="justify" fo:margin-bottom="0in" fo:line-height="100%"/>
    </style:style>
    <style:style style:name="P40" style:parent-style-name="Normálny" style:family="paragraph">
      <style:paragraph-properties fo:text-align="justify" fo:margin-bottom="0in" fo:line-height="100%" fo:text-indent="0.25in"/>
    </style:style>
    <style:style style:name="P41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2" style:parent-style-name="Normálny" style:family="paragraph">
      <style:paragraph-properties fo:text-align="justify" fo:margin-bottom="0in" fo:line-height="100%"/>
    </style:style>
    <style:style style:name="P43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4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5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6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7" style:parent-style-name="Odsekzoznamu" style:family="paragraph">
      <style:paragraph-properties fo:margin-bottom="0in" fo:line-height="100%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text-align="center" fo:margin-bottom="0in" fo:line-height="100%"/>
    </style:style>
    <style:style style:name="P49" style:parent-style-name="Normálny" style:family="paragraph">
      <style:paragraph-properties fo:margin-bottom="0in" fo:line-height="100%"/>
    </style:style>
    <style:style style:name="P50" style:parent-style-name="Normálny" style:family="paragraph">
      <style:paragraph-properties fo:margin-bottom="0in" fo:line-height="100%"/>
    </style:style>
    <style:style style:name="P51" style:parent-style-name="Normálny" style:family="paragraph">
      <style:paragraph-properties fo:text-align="center"/>
    </style:style>
  </office:automatic-styles>
  <office:body>
    <office:text text:use-soft-page-breaks="true">
      <text:p text:style-name="P1">Zmluva o úhrade preddavkov za poskytnuté služby</text:p>
      <text:p text:style-name="P2"/>
      <text:p text:style-name="P3"/>
      <text:p text:style-name="P4"/>
      <text:list text:style-name="LFO1" text:continue-numbering="true">
        <text:list-item>
          <text:p text:style-name="P5"><text:span text:style-name="T6">Zmluvné strany</text:span></text:p>
        </text:list-item>
      </text:list>
      <text:p text:style-name="P7"/>
      <text:p text:style-name="P8"/>
      <text:p text:style-name="P9">Dodávateľ<text:tab/><text:span text:style-name="T10">Gear4music Limited</text:span></text:p>
      <text:p text:style-name="P11">Zastúpený<text:tab/><text:span text:style-name="T12">Richard Hubel, Sales and Customer service international</text:span></text:p>
      <text:p text:style-name="P13">Adresa<text:tab/><text:tab/>Ketttestring Lane, Clifton Moor, York, YO30 4 XF, UK</text:p>
      <text:p text:style-name="P14">Tel.<text:tab/><text:tab/>+44 1904<text:s/>898 626</text:p>
      <text:p text:style-name="P15">IČO<text:tab/><text:tab/>3113256</text:p>
      <text:p text:style-name="P16">IČ DPH<text:tab/><text:tab/>SK4120047305</text:p>
      <text:p text:style-name="P17">Číslo účtu<text:tab/>FR76 3005 6009 3109 3100 0977 134</text:p>
      <text:p text:style-name="P18"/>
      <text:p text:style-name="P19">a</text:p>
      <text:p text:style-name="P20"/>
      <text:p text:style-name="P21">Odberateľ<text:tab/><text:span text:style-name="T22">Základná umelecká škola Veľký Šariš</text:span></text:p>
      <text:p text:style-name="P23">Zastúpený<text:tab/>Július Selčan, riaditeľ školy</text:p>
      <text:p text:style-name="P24">Adresa<text:tab/><text:tab/>Námestie sv. Jakuba 26, 082 21 Veľký Šariš</text:p>
      <text:p text:style-name="P25">Tel.<text:tab/><text:tab/>+421 917 388 995</text:p>
      <text:p text:style-name="P26">IČO<text:tab/><text:tab/>42028353</text:p>
      <text:p text:style-name="P27">IČ DPH<text:tab/><text:tab/>2022077662</text:p>
      <text:p text:style-name="P28">Číslo účtu<text:tab/>SK28 5600 0000 0088 3141 9001</text:p>
      <text:p text:style-name="P29"/>
      <text:p text:style-name="P30"/>
      <text:list text:style-name="LFO1" text:continue-numbering="true">
        <text:list-item>
          <text:p text:style-name="P31">Predmet zmluvy</text:p>
        </text:list-item>
      </text:list>
      <text:p text:style-name="P32"/>
      <text:p text:style-name="P33">Odberateľ sa podpísaním tejto zmluvy zaväzuje, že zaplatí dodávateľovi zálohovou faktúrou za tovar. Po úhrade zálohovej faktúry bude odberateľovi zaslaná faktúra (daňový<text:s/>doklad).</text:p>
      <text:p text:style-name="P34">Faktúra je splatná 14 dní po jej doručení odberateľovi príkazom na úhradu vystaveným odberateľom.</text:p>
      <text:p text:style-name="P35">V prípade, že je zaplatená vyššia záloha ako faktúra, bude preplatok vrátený odberateľovi do peňažného ústavu do 10 dní po odoslaní faktúry.</text:p>
      <text:p text:style-name="P36"/>
      <text:p text:style-name="P37"/>
      <text:list text:style-name="LFO1" text:continue-numbering="true">
        <text:list-item>
          <text:p text:style-name="P38">Záverečné ustanovenia</text:p>
        </text:list-item>
      </text:list>
      <text:p text:style-name="P39"/>
      <text:p text:style-name="P40">Táto zmluva sa uzatvára na dobu neurčitú. Je vyhotovená v dvoch vyhotoveniach, z toho jednu kópiu <text:s/>obdrží dodávateľ a jednu odberateľ.</text:p>
      <text:p text:style-name="P41"/>
      <text:p text:style-name="P42">Vo Veľkom <text:s/>Šariši, dňa<text:s/>24. september 2018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4"/>...........................................................<text:tab/><text:tab/><text:s text:c="5"/><text:tab/><text:s text:c="7"/>...........................................................</text:p>
      <text:p text:style-name="P50"><text:s text:c="26"/>za dodávateľa<text:tab/><text:tab/><text:tab/><text:tab/><text:tab/><text:tab/>za odberateľ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Š Veľký Šariš</meta:initial-creator>
    <dc:creator>ZUŠ Veľký Šariš</dc:creator>
    <meta:creation-date>2018-12-11T14:39:00Z</meta:creation-date>
    <dc:date>2018-12-11T14:39:00Z</dc:date>
    <meta:print-date>2018-12-11T14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